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4*"/>
    </style:style>
    <style:style style:family="table-column" style:parent-style-name="colspec" style:name="id1-3-2-2-5-3-1-3">
      <style:table-column-properties style:rel-column-width="3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obiliteitsfondsverordening Valkenburg aan de Geu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alkenburg aan de Geul;</text:p>
            <text:p text:style-name="al">Gelezen het voorstel van het college van burgemeester en wethouders van d.d. 4 november 2025;</text:p>
            <text:p text:style-name="al">Gelet op artikel 149 van de Gemeentewet;</text:p>
            <text:p text:style-name="al">Besluit vast te stellen de volgende verordening:</text:p>
            <text:p text:style-name="al">Mobiliteitsfondsverordening Valkenburg aan de Geul 2025</text:p>
            <text:p text:style-name="al">Overwegende dat: </text:p>
            <text:list text:style-name="id1-3-2-2-1-8">
              <text:list-item text:style-override="id1-3-2-2-1-8-1">
                <text:number>1.</text:number>
                <text:p text:style-name="al">De gemeente Valkenburg aan de Geul een “Mobiliteitsfonds” heeft, waarbij de financiële registratie van het Mobiliteitsfonds voldoet aan de algemene financiële kaders, het reserve-en voorzieningenbeleid en de bepalingen uit deze verordening. </text:p>
              </text:list-item>
              <text:list-item text:style-override="id1-3-2-2-1-8-2">
                <text:number>2.</text:number>
                <text:p text:style-name="al">Het ‘Mobiliteitsfonds’ tot doel heeft het parkeren in brede zin te accommoderen en de bereikbaarheid van de gemeente te vergroten. Indien in plannen niet voldaan kan worden aan de door de gemeente opgelegde parkeereis, conform de Beleidsnota Parkeernormen 2025, kan het college onder voorwaarden ontheffing van de parkeereis verlenen. Als aan deze ontheffing een financiële verplichting is verbonden vloeien de gelden in het mobiliteitsfonds. Het saldo wordt aangewend voor het realiseren van flankerende mobiliteits- maatregelen die aantoonbaar bijdragen aan de bereikbaarheid in de gemeente Valkenburg aan de Geul dan wel de openbare parkeersituatie verbeteren</text:p>
              </text:list-item>
            </text:list>
          </text:section>
          <text:section text:name="artikel_id1-3-2-2-2" text:style-name="artikel">
            <text:p text:style-name="artikel_kop_titel"><text:span text:style-name="artikel_kop_label">Artikel</text:span> <text:span text:style-name="artikel_kop_nr">1.</text:span> Toepassingsbereik Mobiliteitsfonds </text:p>
            <text:p text:style-name="al">Het Mobiliteitsfonds geldt voor het gehele grondgebied van de gemeente Valkenburg aan de Geul.</text:p>
          </text:section>
          <text:section text:name="artikel_id1-3-2-2-3" text:style-name="artikel">
            <text:p text:style-name="artikel_kop_titel"><text:span text:style-name="artikel_kop_label">Artikel</text:span> <text:span text:style-name="artikel_kop_nr">2.</text:span> Beheer van het Mobiliteitsfonds</text:p>
            <text:list text:style-name="id1-3-2-2-3-2">
              <text:list-item text:style-override="id1-3-2-2-3-2-1">
                <text:number>1.</text:number>
                <text:p text:style-name="al">Burgemeester en wethouders (hierna B&amp;W) beheren de gelden van het Mobiliteitsfonds. Voor zover daarvoor een storting in, dan wel een onttrekking uit een reserve benodigd is, is het college van burgemeester en wethouders daartoe gemandateerd door de gemeenteraad.</text:p>
              </text:list-item>
              <text:list-item text:style-override="id1-3-2-2-3-2-2">
                <text:number>2.</text:number>
                <text:p text:style-name="al">B&amp;W besluit over uitgaven uit het Mobiliteitsfonds, voor zover deze betrekking hebben op het nakomen van verplichtingen die voor de gemeente Valkenburg aan de Geul voortvloeien uit verleende omgevingsvergunningen.</text:p>
              </text:list-item>
            </text:list>
          </text:section>
          <text:section text:name="artikel_id1-3-2-2-4" text:style-name="artikel">
            <text:p text:style-name="artikel_kop_titel"><text:span text:style-name="artikel_kop_label">Artikel</text:span> <text:span text:style-name="artikel_kop_nr">3.</text:span> Inkomsten van het Mobiliteitsfonds </text:p>
            <text:p text:style-name="al">Het Mobiliteitsfonds bevat de volgende gelden en inkomsten:</text:p>
            <text:list text:style-name="id1-3-2-2-4-3">
              <text:list-item text:style-override="id1-3-2-2-4-3-1">
                <text:number>1.</text:number>
                <text:p text:style-name="al">Gelden die op basis van de verordening "Parkeerfonds Valkenburg aan de Geul 2012" zijn betaald op grond van een met de gemeente Valkenburg aan de Geul gesloten overeenkomst over het voorzien in parkeergelegenheid.</text:p>
              </text:list-item>
              <text:list-item text:style-override="id1-3-2-2-4-3-2">
                <text:number>2.</text:number>
                <text:p text:style-name="al">Gelden welke zijn betaald in het kader van de compensatieregeling voor het niet of gedeeltelijk realiseren van de parkeereis. </text:p>
              </text:list-item>
              <text:list-item text:style-override="id1-3-2-2-4-3-3">
                <text:number>3.</text:number>
                <text:p text:style-name="al">Overige gelden die bij besluit van de college en/of raad uitdrukkelijk zijn of worden bestemd voor storting in het mobiliteitsfonds. </text:p>
              </text:list-item>
              <text:list-item text:style-override="id1-3-2-2-4-3-4">
                <text:number>4.</text:number>
                <text:p text:style-name="al">Rente-inkomsten over de gelden die onder sub a, b en b van dit artikel zijn genoemd, voor zover er sprake is van een renteberekening op basis van de algemene financiële uitgangspunten.</text:p>
              </text:list-item>
            </text:list>
          </text:section>
          <text:section text:name="artikel_id1-3-2-2-5" text:style-name="artikel">
            <text:p text:style-name="artikel_kop_titel"><text:span text:style-name="artikel_kop_label">Artikel</text:span> <text:span text:style-name="artikel_kop_nr">4.</text:span> Bijdrage aan het Mobiliteitsfonds </text:p>
            <text:list text:style-name="id1-3-2-2-5-2">
              <text:list-item text:style-override="id1-3-2-2-5-2-1">
                <text:number>1.</text:number>
                <text:p text:style-name="al">Het aantal parkeerplaatsen waarvoor een storting in het Mobiliteitsfonds verschuldigd is zal worden vastgesteld door het aantal op eigen terrein gerealiseerde of nog te realiseren parkeerplaatsen in mindering te brengen op de totale hoeveelheid voor het bouwplan te realiseren parkeerplaatsen (nodig op basis van de parkeereis).</text:p>
              </text:list-item>
              <text:list-item text:style-override="id1-3-2-2-5-2-2">
                <text:number>2.</text:number>
                <text:p text:style-name="al">Voor het bepalen van de te realiseren parkeereis hanteert de gemeente Valkenburg aan de Geul de parkeernormen zoals opgenomen in de Beleidsnota Parkeernormen Valkenburg aan de Geul 2025.</text:p>
              </text:list-item>
              <text:list-item text:style-override="id1-3-2-2-5-2-3">
                <text:number>3.</text:number>
                <text:p text:style-name="al">B&amp;W kan, met een beroep op de hardheidsclausule uit de Beleidsnota Parkeernormen 2025, ontheffing verlenen van de verplichte storting in het Mobiliteitsfonds, indien zij van oordeel is dat het algemeen belang bij de realisatie zwaarder weegt dan de negatieve effecten op parkeren en verkeer.</text:p>
              </text:list-item>
              <text:list-item text:style-override="id1-3-2-2-5-2-4">
                <text:number>4.</text:number>
                <text:p text:style-name="al">In de tabel zijn de tarieven voor de stortingen in het Mobiliteitsfonds opgenomen.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Storting Mobiliteitsfond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A – Centrum kern Valkenburg (bijlage 7 Beleidsnota Parkeernormen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realisatie van minder parkeerplaatsen op eigen terrein dan de parkeereis, maar gebruik van restcapaciteit op de openbare weg is mogelijk</text:p>
                    <text:p text:style-name="table_al"/>
                  </table:table-cell>
                  <table:table-cell table:style-name="entry" table:number-rows-spanned="1" table:number-columns-spanned="1">
                    <text:p text:style-name="table_al">€ 10.000,- excl. BTW per parkeerplaats</text:p>
                    <text:p text:style-name="table_al"/>
                  </table:table-cell>
                </table:table-row>
                <table:table-row table:style-name="row">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realisatie van minder parkeerplaatsen op eigen terrein dan de parkeereis</text:p>
                    <text:p text:style-name="table_al"/>
                  </table:table-cell>
                  <table:table-cell table:style-name="entry" table:number-rows-spanned="1" table:number-columns-spanned="1">
                    <text:p text:style-name="table_al">€ 20.000,- excl. BTW per parkeerplaat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 de centrum kern van Valkenbu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realisatie van minder parkeerplaatsen op eigen terrein dan de parkeereis, maar gebruik van restcapaciteit op de openbare weg is mogelijk </text:p>
                  </table:table-cell>
                  <table:table-cell table:style-name="entry" table:number-rows-spanned="1" table:number-columns-spanned="1">
                    <text:p text:style-name="table_al">€ 1.750,- excl. BTW per parkeerplaats</text:p>
                    <text:p text:style-name="table_al"/>
                  </table:table-cell>
                </table:table-row>
                <table:table-row table:style-name="row">
                  <table:table-cell table:style-name="entry" table:number-rows-spanned="1" table:number-columns-spanned="1">
                    <text:p text:style-name="table_al">
                      <text:span text:style-name="nadrukvet">d. </text:span>
                    </text:p>
                  </table:table-cell>
                  <table:table-cell table:style-name="entry" table:number-rows-spanned="1" table:number-columns-spanned="1">
                    <text:p text:style-name="table_al">realisatie van minder parkeerplaatsen op eigen terrein dan de parkeereis</text:p>
                  </table:table-cell>
                  <table:table-cell table:style-name="entry" table:number-rows-spanned="1" table:number-columns-spanned="1">
                    <text:p text:style-name="table_al">€ 3.500,- excl. BTW per parkeerplaats</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Verplichtingen</text:p>
            <text:list text:style-name="id1-3-2-2-6-2">
              <text:list-item text:style-override="id1-3-2-2-6-2-1">
                <text:number>1.</text:number>
                <text:p text:style-name="al">De contractant, natuurlijk persoon of rechtspersoon verplicht zich door het ondertekenen van een privaatrechtelijke overeenkomst om een bedrag, te berekenen op grond van het bepaalde in artikel 4 van deze verordening, te storten in het mobiliteitsfonds. </text:p>
              </text:list-item>
              <text:list-item text:style-override="id1-3-2-2-6-2-2">
                <text:number>2.</text:number>
                <text:p text:style-name="al">De gemeente Valkenburg aan de Geul gaat, na ontvangst van het te storten bedrag, over tot verlening van de omgevingsvergunning.</text:p>
              </text:list-item>
              <text:list-item text:style-override="id1-3-2-2-6-2-3">
                <text:number>3.</text:number>
                <text:p text:style-name="al">De gemeente Valkenburg aan de Geul aanvaardt de onder artikel 5, lid 1 genoemde gelden en verplicht zich om binnen periode van 10 jaar na dagtekening van de omgevingsvergunning of datum van ontheffing dit te besteden aan:</text:p>
              </text:list-item>
              <text:list-item text:style-override="id1-3-2-2-6-2-4">
                <text:number>•</text:number>
                <text:p text:style-name="al">het realiseren van flankerende mobiliteitsmaatregelen of parkeerplaatsen in de openbare ruimte in het kader van de compensatieregeling. </text:p>
              </text:list-item>
              <text:list-item text:style-override="id1-3-2-2-6-2-5">
                <text:number>•</text:number>
                <text:p text:style-name="al">Incidentele uitgaven voor maatregelen die tot doel hebben de bereikbaarheid van Valkenburg aan de Geul te verbeteren, het autogebruik te beperken of reguleren, maar ook activiteiten op het gebied van verkeer en vervoer waaraan het gemeentebestuur prioriteit geeft.</text:p>
              </text:list-item>
              <text:list-item text:style-override="id1-3-2-2-6-2-6">
                <text:number>•</text:number>
                <text:p text:style-name="al">Gelden die op grond van de verordening <text:span text:style-name="nadrukcur">Parkeerfonds Valkenburg aan de Geul 2012</text:span> zijn gestort, mogen uitsluitend worden aangewend voor de realisatie van parkeerplaatsen binnen een straal van 250 meter van de ruimtelijke ontwikkeling waarvoor de bijdrage destijds is gedaan.</text:p>
              </text:list-item>
              <text:list-item text:style-override="id1-3-2-2-6-2-7">
                <text:number>4.</text:number>
                <text:p text:style-name="al">Als de gemeente Valkenburg aan de Geul binnen 10 jaar niet aan de verplichting van artikel 5, lid 3 heeft voldaan, heeft de contractant, natuurlijk persoon of rechtspersoon zijnde, het recht tot restitutie van het gestorte bedrag inclusief rente.</text:p>
              </text:list-item>
            </text:list>
          </text:section>
          <text:section text:name="artikel_id1-3-2-2-7" text:style-name="artikel">
            <text:p text:style-name="artikel_kop_titel"><text:span text:style-name="artikel_kop_label">Artikel</text:span> <text:span text:style-name="artikel_kop_nr">6.</text:span> Wijzigen of opheffen van het mobiliteitsfonds</text:p>
            <text:list text:style-name="id1-3-2-2-7-2">
              <text:list-item text:style-override="id1-3-2-2-7-2-1">
                <text:number>1.</text:number>
                <text:p text:style-name="al">De gemeenteraad besluit tot het wijzigen en opheffen van het mobiliteitsfonds en de daarvan integraal deel uitmakende onderdelen.</text:p>
              </text:list-item>
              <text:list-item text:style-override="id1-3-2-2-7-2-2">
                <text:number>2.</text:number>
                <text:p text:style-name="al">De gemeenteraad kan slechts tot opheffing overgaan indien alle verplichtingen uit de gesloten overeenkomsten zijn nagekomen.</text:p>
              </text:list-item>
              <text:list-item text:style-override="id1-3-2-2-7-2-3">
                <text:number>3.</text:number>
                <text:p text:style-name="al">Als na afwikkeling van de gesloten overeenkomsten nog enig batig saldo overblijft, wordt dit overgeboekt naar de algemene middelen van de gemeente Valkenburg aan de Geul.</text:p>
              </text:list-item>
            </text:list>
          </text:section>
          <text:section text:name="artikel_id1-3-2-2-8" text:style-name="artikel">
            <text:p text:style-name="artikel_kop_titel"><text:span text:style-name="artikel_kop_label"/> <text:span text:style-name="artikel_kop_nr"/>  Artikel 7. Inwerkingtreding</text:p>
            <text:p text:style-name="al">Deze verordening treedt in werking op de dag volgend op die van de bekendmaking ervan. Op dat moment wordt het Parkeerfondsverordening Valkenburg aan de Geul 2012, zoals vastgesteld door de gemeenteraad van Valkenburg aan de Geul op 26 maart 2012, ingetrokken.</text:p>
            <text:p text:style-name="al"/>
            <text:p text:style-name="al">Deze verordening kan worden aangehaald als ‘Mobiliteitsverordening Valkenburg aan de Geul 2025’.</text:p>
            <text:p text:style-name="al"/>
            <text:p text:style-name="al">Aldus vastgesteld in de openbare vergadering van de raad van 15 december 2025.</text:p>
            <text:p text:style-name="al"/>
            <text:p text:style-name="al"/>
            <text:p text:style-name="al">De raad voornoemd,</text:p>
            <text:p text:style-name="al"/>
            <text:p text:style-name="al"/>
            <text:p text:style-name="al"/>
            <text:p text:style-name="al">mr. J.W.L. Pluijmen,      D.M.M.T. Prevoo,</text:p>
            <text:p text:style-name="al">griffier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26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TERMS.alternative">Mobiliteitsverordening Valkenburg aan de Geul 2025</meta:user-defined>
    <dc:language>nl</dc:language>
    <meta:user-defined meta:name="OVERHEIDop.locatietype/OVERHEIDop.gebiedsmarkering">Gemeente</meta:user-defined>
    <meta:user-defined meta:name="DC.title">Mobiliteitsfondsverordening Valkenburg aan de Geul 2025</meta:user-defined>
    <meta:user-defined meta:name="DCTERMS.W3CDTF/DCTERMS.available">2026-04-07</meta:user-defined>
    <meta:user-defined meta:name="DCTERMS.W3CDTF/OVERHEIDop.jaargang">2026</meta:user-defined>
    <meta:user-defined meta:name="OVERHEIDop.publicationIssue">162674</meta:user-defined>
    <meta:user-defined meta:name="OVERHEIDop.betreftRegeling">CVDR760124_1</meta:user-defined>
    <meta:user-defined meta:name="xs:date/OVERHEIDop.startdatum">2026-04-08</meta:user-defined>
    <meta:user-defined meta:name="OVERHEIDop.GmbID/DC.identifier">gmb-2026-162674</meta:user-defined>
    <meta:user-defined meta:name="OVERHEIDop.versieInformatie"/>
  </office:meta>
</office:document-meta>
</file>