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splitsen van een winkelruimte - Langstraat 33, Wassenaar - Z/26/1100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098</text:p>
            <text:p text:style-name="common-al">Ontvangstdatum: 30 maart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267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7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7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53</meta:user-defined>
    <meta:user-defined meta:name="DCTERMS.abstract">Gemeente Wassenaar - aangevraagde omgevingsvergunning: het splitsen van een winkelruimte - Langstraat 33, Wassenaar - Z/26/110098</meta:user-defined>
    <dc:language>nl</dc:language>
    <meta:user-defined meta:name="OVERHEIDop.locatietype/OVERHEIDop.gebiedsmarkering">Adres</meta:user-defined>
    <meta:user-defined meta:name="DC.title">Gemeente Wassenaar - aangevraagde omgevingsvergunning: het splitsen van een winkelruimte - Langstraat 33, Wassenaar - Z/26/110098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672</meta:user-defined>
    <meta:user-defined meta:name="OVERHEIDop.GmbID/DC.identifier">gmb-2026-162672</meta:user-defined>
    <meta:user-defined meta:name="OVERHEIDop.versieInformatie"/>
  </office:meta>
</office:document-meta>
</file>