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een dakopbouw - Verlengde Hoge Klei 20, Wassenaar - Z/25/105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474</text:p>
            <text:p text:style-name="common-al">Het besluit om de vergunning te verlenen is naar de aanvrager verzonden op 30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7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2</meta:user-defined>
    <meta:user-defined meta:name="DCTERMS.abstract">Gemeente Wassenaar - omgevingsvergunning verleend (reguliere procedure): het uitbreiden van een dakopbouw - Verlengde Hoge Klei 20, Wassenaar - Z/25/10547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een dakopbouw - Verlengde Hoge Klei 20, Wassenaar - Z/25/10547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70</meta:user-defined>
    <meta:user-defined meta:name="OVERHEIDop.GmbID/DC.identifier">gmb-2026-162670</meta:user-defined>
    <meta:user-defined meta:name="OVERHEIDop.versieInformatie"/>
  </office:meta>
</office:document-meta>
</file>