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40ft-zeecontainer, stellingen en een kantoorruimte ten behoeve van Stadsmijn Achterhoek aan Dieselstraat 6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eselstraat 6, het bouwen van een 40ft-zeecontainer, stellingen en een kantoorruimte tbv Stadsmijn Achterhoek, verzonden 6-1-2026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26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40ft-zeecontainer, stellingen en een kantoorruimte ten behoeve van Stadsmijn Achterhoek aan Dieselstraat 6 te Lichtenvoor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67</meta:user-defined>
    <meta:user-defined meta:name="OVERHEIDop.GmbID/DC.identifier">gmb-2026-16267</meta:user-defined>
    <meta:user-defined meta:name="OVERHEIDop.versieInformatie"/>
  </office:meta>
</office:document-meta>
</file>