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zwemvijver - Van der Oudermeulenlaan 6, Wassenaar - Z/26/108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02</text:p>
            <text:p text:style-name="common-al">Het besluit om de vergunning te verlenen is naar de aanvrager verzonden op 30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44</meta:user-defined>
    <meta:user-defined meta:name="DCTERMS.abstract">Gemeente Wassenaar - omgevingsvergunning verleend (reguliere procedure): het plaatsen van een zwemvijver - Van der Oudermeulenlaan 6, Wassenaar - Z/26/1085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zwemvijver - Van der Oudermeulenlaan 6, Wassenaar - Z/26/10850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69</meta:user-defined>
    <meta:user-defined meta:name="OVERHEIDop.GmbID/DC.identifier">gmb-2026-162669</meta:user-defined>
    <meta:user-defined meta:name="OVERHEIDop.versieInformatie"/>
  </office:meta>
</office:document-meta>
</file>