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PostNL pakketautomaat - Charlottestraat 7, Wassenaar - Z/26/110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084</text:p>
            <text:p text:style-name="common-al">Ontvangstdatum: 30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66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6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6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52</meta:user-defined>
    <meta:user-defined meta:name="DCTERMS.abstract">Gemeente Wassenaar - aangevraagde omgevingsvergunning: het plaatsen van een PostNL pakketautomaat - Charlottestraat 7, Wassenaar - Z/26/110084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PostNL pakketautomaat - Charlottestraat 7, Wassenaar - Z/26/110084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68</meta:user-defined>
    <meta:user-defined meta:name="OVERHEIDop.GmbID/DC.identifier">gmb-2026-162668</meta:user-defined>
    <meta:user-defined meta:name="OVERHEIDop.versieInformatie"/>
  </office:meta>
</office:document-meta>
</file>