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verlengen beslistermijn aanvraag omgevingsvergunning: het realiseren van een dakopbouw - 's-Heerenbergstraat 44, Wassenaar - Z/26/1087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6/108743</text:p>
            <text:p text:style-name="common-al">De beslistermijn is met zes weken verlengd tot en met 14 mei 2026.</text:p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62666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666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666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083</meta:user-defined>
    <meta:user-defined meta:name="DCTERMS.abstract">Gemeente Wassenaar - verlengen beslistermijn aanvraag omgevingsvergunning: het realiseren van een dakopbouw - 's-Heerenbergstraat 44, Wassenaar - Z/26/108743</meta:user-defined>
    <dc:language>nl</dc:language>
    <meta:user-defined meta:name="OVERHEIDop.locatietype/OVERHEIDop.gebiedsmarkering">Adres</meta:user-defined>
    <meta:user-defined meta:name="DC.title">Gemeente Wassenaar - verlengen beslistermijn aanvraag omgevingsvergunning: het realiseren van een dakopbouw - 's-Heerenbergstraat 44, Wassenaar - Z/26/108743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2666</meta:user-defined>
    <meta:user-defined meta:name="OVERHEIDop.GmbID/DC.identifier">gmb-2026-162666</meta:user-defined>
    <meta:user-defined meta:name="OVERHEIDop.versieInformatie"/>
  </office:meta>
</office:document-meta>
</file>