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voor het houden van ‘een garagesale’ op 19 april 2026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list text:style-name="id1-3-2-1-1-2">
              <text:list-item text:style-override="id1-3-2-1-1-2-1">
                <text:number>•</text:number>
                <text:p text:style-name="al"> het houden van ‘een garagesale’ op 19 april 2026 van 09.30 uur tot 16.00 uur in Moergestel. De deelnemende straten zijn: de Roozendries, Krijtestraat, Prinses Beatrixstraat, Prinses Irenestraat, Prinses Christinastraat, Prinses Margrietstraat en het Rootven. Verzonden aan aanvrager op 27-03-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6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voor het houden van ‘een garagesale’ op 19 april 2026 in Moergestel</meta:user-defined>
    <meta:user-defined meta:name="DCTERMS.W3CDTF/DCTERMS.available">2026-04-08</meta:user-defined>
    <meta:user-defined meta:name="DCTERMS.W3CDTF/OVERHEIDop.jaargang">2026</meta:user-defined>
    <meta:user-defined meta:name="OVERHEIDop.publicationIssue">162665</meta:user-defined>
    <meta:user-defined meta:name="OVERHEIDop.GmbID/DC.identifier">gmb-2026-162665</meta:user-defined>
    <meta:user-defined meta:name="OVERHEIDop.versieInformatie"/>
  </office:meta>
</office:document-meta>
</file>