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jdelijke verkeersmaatregel in verband met Koningsavond en Koningsdag op 27 april 2026 in Oist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 verband met het houden van Koningsavond en Koningsdag in Oisterwijk is afgesloten voor alle verkeer behalve voetgangers: </text:p>
            <text:p text:style-name="common-al">• De Lind-Noord en De Lind-Zuid (tot de aansluiting met De Balbian Versterlaan)</text:p>
            <text:p text:style-name="common-al"> van 27-04-2026 18:00 uur tot en met 27-04-2026 22:00 uur </text:p>
            <text:p text:style-name="common-al">• Dorpsstraat, Burg. Verwielstraat en Stationsstraat</text:p>
            <text:p text:style-name="common-al">• Molenstraat voor doorgaand verkeer na het appartementencomplex</text:p>
            <text:p text:style-name="last-al"> van 27-04-2026 8:00 uur tot en met 27-04-2026 22:00 uu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isterwijk</text:p>
            </table:table-cell>
            <table:table-cell office:value-type="string" table:style-name="header.C">
              <text:p text:style-name="headerright"><text:span text:style-name="nr">Nr. 162662</text:span><text:line-break/><text:date style:data-style-name="dag" text:fixed="true" text:date-value="2026-04-08"/><text:line-break/><text:date style:data-style-name="jaar" text:fixed="true" text:date-value="2026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2662</text:span><text:date style:data-style-name="nicedate" text:fixed="true" text:date-value="2026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2662</text:span><text:date style:data-style-name="nicedate" text:fixed="true" text:date-value="2026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5/xml/MC-DRP-BeschikkingAfhandeling-Web-ZM.xml</meta:user-defined>
    <meta:user-defined meta:name="OVERHEID.Gemeente/DC.creator">Oisterwijk</meta:user-defined>
    <meta:user-defined meta:name="OVERHEID.Informatietype/DC.type">officiële publicatie</meta:user-defined>
    <meta:user-defined meta:name="OVERHEID.Gemeente/DCTERMS.publisher">Oisterwijk</meta:user-defined>
    <meta:user-defined meta:name="OVERHEID.Gemeente/OVERHEID.authority">Oisterwijk</meta:user-defined>
    <meta:user-defined meta:name="OVERHEID.TaxonomieBeleidsagendaDecentraal/OVERHEID.category">Verkeer | Organisatie en beleid</meta:user-defined>
    <meta:user-defined meta:name="OVERHEIDop.Rubriek/DC.type">andere vergunning</meta:user-defined>
    <dc:language>nl</dc:language>
    <meta:user-defined meta:name="OVERHEIDop.locatietype/OVERHEIDop.gebiedsmarkering">Wijk</meta:user-defined>
    <meta:user-defined meta:name="DC.title">Tijdelijke verkeersmaatregel in verband met Koningsavond en Koningsdag op 27 april 2026 in Oisterwijk</meta:user-defined>
    <meta:user-defined meta:name="DCTERMS.W3CDTF/DCTERMS.available">2026-04-08</meta:user-defined>
    <meta:user-defined meta:name="DCTERMS.W3CDTF/OVERHEIDop.jaargang">2026</meta:user-defined>
    <meta:user-defined meta:name="OVERHEIDop.publicationIssue">162662</meta:user-defined>
    <meta:user-defined meta:name="OVERHEIDop.GmbID/DC.identifier">gmb-2026-162662</meta:user-defined>
    <meta:user-defined meta:name="OVERHEIDop.versieInformatie"/>
  </office:meta>
</office:document-meta>
</file>