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13-H 107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het omzetten van bergruimte naar zelfstandige woonruimte en het vervangen van de kozijnen voorgevel</text:p>
            <text:p text:style-name="common-al">Zaakadres: Gerard Doustraat 13-H 1072VJ Amsterdam</text:p>
            <text:p text:style-name="common-al">Datum ontvangst: 27-03-2026 10:30</text:p>
            <text:p text:style-name="common-al">Zaaknummer: Z2026-013872</text:p>
            <text:p text:style-name="common-al">DSO-nummer: 20260327004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6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872</meta:user-defined>
    <meta:user-defined meta:name="DCTERMS.abstract">realiseren van funderingsherstel, het omzetten van bergruimte naar zelfstandige woonruimte en het vervangen van de kozijn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13-H 1072VJ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60</meta:user-defined>
    <meta:user-defined meta:name="OVERHEIDop.GmbID/DC.identifier">gmb-2026-162660</meta:user-defined>
    <meta:user-defined meta:name="OVERHEIDop.versieInformatie"/>
  </office:meta>
</office:document-meta>
</file>