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geluid t.b.v. vlinderen van een betonvloer.</text:p>
      <text:section text:name="zakelijke-mededeling_id1-3-2" text:style-name="zakelijke-mededeling">
        <text:section text:name="zakelijke-mededeling-tekst_id1-3-2-1" text:style-name="zakelijke-mededeling-tekst">
          <text:section text:name="tekst_id1-3-2-1-1" text:style-name="tekst">
            <text:p text:style-name="common-al">Wij hebben op 2 april 2026 een besluit genomen op de aanvraag met zaaknummer Z2026-00000860 voor een ontheffing geluid t.b.v. vlinderen van een betonvloer op de locatie Baruch Spinozastraat 1 in Nijverdal. De ontheffing is verleend.</text:p>
            <text:p text:style-name="common-al">De ontheffing is geldig op de volgende datums en tijden:</text:p>
            <text:p text:style-name="common-al">• Vanaf 7 april 2026 08:00 uur tot 10 april 2026 17:0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265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5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5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860</meta:user-defined>
    <meta:user-defined meta:name="DCTERMS.abstract">Betreft: Beschikking op aanvraag voor een ontheffing geluid t.b.v. vlinderen van een betonvloer op locatie Baruch Spinozastraat 1 in Nijverdal</meta:user-defined>
    <dc:language>nl</dc:language>
    <meta:user-defined meta:name="OVERHEIDop.locatietype/OVERHEIDop.gebiedsmarkering">Punt</meta:user-defined>
    <meta:user-defined meta:name="DC.title">Kennisgeving besluit op aanvraag voor een ontheffing geluid t.b.v. vlinderen van een betonvloer.</meta:user-defined>
    <meta:user-defined meta:name="DCTERMS.W3CDTF/DCTERMS.available">2026-04-07</meta:user-defined>
    <meta:user-defined meta:name="DCTERMS.W3CDTF/OVERHEIDop.jaargang">2026</meta:user-defined>
    <meta:user-defined meta:name="OVERHEIDop.publicationIssue">162659</meta:user-defined>
    <meta:user-defined meta:name="OVERHEIDop.GmbID/DC.identifier">gmb-2026-162659</meta:user-defined>
    <meta:user-defined meta:name="OVERHEIDop.versieInformatie"/>
  </office:meta>
</office:document-meta>
</file>