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03,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6 een aanvraag omgevingsvergunning ontvangen.</text:p>
            <text:p text:style-name="common-al">Het betreft een aanvraag op locatie Molenstraat 203 5554TS Valkenswaard met omschrijving herstel cultuurhistorische boerderij en zaaknummer <text:span text:style-name="nadrukvet">472172</text:span>.</text:p>
            <text:p text:style-name="common-al">De zaak is geregistreerd onder nummer 47217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26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172</meta:user-defined>
    <meta:user-defined meta:name="DCTERMS.abstract">herstel cultuurhistorische boerderij, Molenstraat 2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203, 5554TS Valkenswaa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57</meta:user-defined>
    <meta:user-defined meta:name="OVERHEIDop.GmbID/DC.identifier">gmb-2026-162657</meta:user-defined>
    <meta:user-defined meta:name="OVERHEIDop.versieInformatie"/>
  </office:meta>
</office:document-meta>
</file>