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13 A, 1506 EA Zaandam - het spliten van bovenwoning in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216 - het spliten van bovenwoning in 2 appartementen op de locatie Westzijde 13 A, 1506 EA Zaandam</text:p>
            <text:p text:style-name="common-al">Aanvraag ontvangen: 09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65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216</meta:user-defined>
    <dc:language>nl</dc:language>
    <meta:user-defined meta:name="OVERHEIDop.locatietype/OVERHEIDop.gebiedsmarkering">Punt</meta:user-defined>
    <meta:user-defined meta:name="DC.title">Aanvraag omgevingsvergunning - Westzijde 13 A, 1506 EA Zaandam - het spliten van bovenwoning in 2 appartemen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51</meta:user-defined>
    <meta:user-defined meta:name="OVERHEIDop.GmbID/DC.identifier">gmb-2026-162651</meta:user-defined>
    <meta:user-defined meta:name="OVERHEIDop.versieInformatie"/>
  </office:meta>
</office:document-meta>
</file>