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, Kerkhovensestraat ong. Oisterwijk, het bouwen van 2 bedrijf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hovensestraat ong. Oisterwijk, </text:span>het bouwen van 2 bedrijfswoningen. Zaaknummer 1051558, ingediend op 12-03-2026; </text:p>
            <text:p text:style-name="common-al">
            <text:span text:style-name="nadrukvet">Bouwactiviteit (omgevingsplan)</text:span> moet zijn <text:span text:style-name="nadrukvet">Afwijken van regels in het omgevingsplan</text:span></text:p>
            <text:p text:style-name="common-al">Bij het college van de gemeente Oisterwijk is bovenstaande aanvraag om een omgevingsvergunning binnengekomen. </text:p>
            <text:p text:style-name="common-al">Deze aanvraag en de bijbehorende stukken kunt u op aanvraag inzien. U mailt hiervoor naar administratievergunningen@oisterwijk.nl. </text:p>
            <text:p text:style-name="common-al">Geef daarbij de volgende gegevens door: naam van de omgevingsvergunning, het zaaknummer, de omschrijving en eventueel een adres. </text:p>
            <text:p text:style-name="last-al">Tegen deze ontvangen aanvraag kan nog geen bezwaar worden gemaakt of beroep worden ingesteld. Dit kan pas nadat er op de aanvraag een besluit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6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aangevraagde omgevingsvergunning, Kerkhovensestraat ong. Oisterwijk, het bouwen van 2 bedrijfswonin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46</meta:user-defined>
    <meta:user-defined meta:name="OVERHEIDop.GmbID/DC.identifier">gmb-2026-162646</meta:user-defined>
    <meta:user-defined meta:name="OVERHEIDop.versieInformatie"/>
  </office:meta>
</office:document-meta>
</file>