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naast Vierheemskinderenweg 28-30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3 bomen naast Vierheemskinderenweg 28-30 Hazerswoude-Dorp, geregistreerd onder nr. 048437849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6. De gemeente neemt daarover waarschijnlijk voor 09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26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84992</meta:user-defined>
    <meta:user-defined meta:name="DCTERMS.abstract">Aanvraag vergunning voor het kappen van 3 bomen aan Vierheemskinderenweg 28-30 Hazerswoude-Dorp</meta:user-defined>
    <dc:language>nl</dc:language>
    <meta:user-defined meta:name="OVERHEIDop.locatietype/OVERHEIDop.gebiedsmarkering">Vlak</meta:user-defined>
    <meta:user-defined meta:name="DC.title">Aanvraag vergunning voor het kappen van 3 bomen naast Vierheemskinderenweg 28-30 Hazerswoude-Dorp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64</meta:user-defined>
    <meta:user-defined meta:name="OVERHEIDop.GmbID/DC.identifier">gmb-2026-16264</meta:user-defined>
    <meta:user-defined meta:name="OVERHEIDop.versieInformatie"/>
  </office:meta>
</office:document-meta>
</file>