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vangen van kozijnen - Acacialaan 2, Wassenaar - Z/26/108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12</text:p>
            <text:p text:style-name="common-al">De beslistermijn is met zes weken verlengd tot en met 13 me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63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79</meta:user-defined>
    <meta:user-defined meta:name="DCTERMS.abstract">Gemeente Wassenaar - verlengen beslistermijn aanvraag omgevingsvergunning: Het vervangen van kozijnen - Acacialaan 2, Wassenaar - Z/26/10871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vangen van kozijnen - Acacialaan 2, Wassenaar - Z/26/10871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39</meta:user-defined>
    <meta:user-defined meta:name="OVERHEIDop.GmbID/DC.identifier">gmb-2026-162639</meta:user-defined>
    <meta:user-defined meta:name="OVERHEIDop.versieInformatie"/>
  </office:meta>
</office:document-meta>
</file>