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uitwendige (vlucht)trap ten plaatse van de achtergevel - Marineweg 3, Wassenaar - Z/26/11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39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6</meta:user-defined>
    <meta:user-defined meta:name="DCTERMS.abstract">Gemeente Wassenaar - aangevraagde omgevingsvergunning: het plaatsen van een uitwendige (vlucht)trap ten plaatse van de achtergevel - Marineweg 3, Wassenaar - Z/26/11003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uitwendige (vlucht)trap ten plaatse van de achtergevel - Marineweg 3, Wassenaar - Z/26/11003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35</meta:user-defined>
    <meta:user-defined meta:name="OVERHEIDop.GmbID/DC.identifier">gmb-2026-162635</meta:user-defined>
    <meta:user-defined meta:name="OVERHEIDop.versieInformatie"/>
  </office:meta>
</office:document-meta>
</file>