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een gevelwijziging, Zuideinde 7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6 een Omgevingsvergunning verleend voor de aanvraag met zaaknummer Z2026-00000025 op locatie Zuideinde 75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een gevelwijziging (isolatie) op het perceel Zuideinde 75 te Volendam.</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26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25</meta:user-defined>
    <meta:user-defined meta:name="DCTERMS.abstract">Betreft:  besluit op locatie Zuideinde 75 te Volendam</meta:user-defined>
    <dc:language>nl</dc:language>
    <meta:user-defined meta:name="DC.title">Toestemming voor een gevelwijziging, Zuideinde 75 te Volendam</meta:user-defined>
    <meta:user-defined meta:name="OVERHEIDop.datumEindeReactietermijn">2026-05-15</meta:user-defined>
    <meta:user-defined meta:name="OVERHEIDop.terinzageleggingBG">https://jeleefomgeving.nl/inzien/855928955/1fe9dbbc-15a3-48ae-8000-15e67d7836ea</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332</meta:user-defined>
    <meta:user-defined meta:name="OVERHEIDop.publicationIssue">162634</meta:user-defined>
    <meta:user-defined meta:name="OVERHEIDop.GmbID/DC.identifier">gmb-2026-162634</meta:user-defined>
    <meta:user-defined meta:name="OVERHEIDop.versieInformatie"/>
  </office:meta>
</office:document-meta>
</file>