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dakkapel   - Van Zuylen van Nijeveltstraat 283, Wassenaar - Z/25/106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620</text:p>
            <text:p text:style-name="common-al">Het besluit om de vergunning te verlenen is naar de aanvrager verzonden op 27 maart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263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3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3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74</meta:user-defined>
    <meta:user-defined meta:name="DCTERMS.abstract">Gemeente Wassenaar - omgevingsvergunning verleend (reguliere procedure): het plaatsen van een dakkapel   - Van Zuylen van Nijeveltstraat 283, Wassenaar - Z/25/10662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dakkapel   - Van Zuylen van Nijeveltstraat 283, Wassenaar - Z/25/106620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633</meta:user-defined>
    <meta:user-defined meta:name="OVERHEIDop.GmbID/DC.identifier">gmb-2026-162633</meta:user-defined>
    <meta:user-defined meta:name="OVERHEIDop.versieInformatie"/>
  </office:meta>
</office:document-meta>
</file>