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Schoolstraat ong. Moergestel, het opslaan v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ong. Moergestel, </text:span>het opslaan van roerende zaken. Zaaknummer 1044701, verzonden aan aanvrager op 02-04-2026; Roerende zaken opslaa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Heeft u vragen?</text:span>
          </text:p>
            <text:p text:style-name="common-al">Hiervoor kunt u contact opnemen met de gemeente. Dit kan via het telefoonnummer 013-52913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6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4701</meta:user-defined>
    <dc:language>nl</dc:language>
    <meta:user-defined meta:name="OVERHEIDop.locatietype/OVERHEIDop.gebiedsmarkering">Vlak</meta:user-defined>
    <meta:user-defined meta:name="DC.title">Besluit buiten behandeling stellen aangevraagde omgevingsvergunning, Schoolstraat ong. Moergestel, het opslaan van roerende zak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30</meta:user-defined>
    <meta:user-defined meta:name="OVERHEIDop.GmbID/DC.identifier">gmb-2026-162630</meta:user-defined>
    <meta:user-defined meta:name="OVERHEIDop.versieInformatie"/>
  </office:meta>
</office:document-meta>
</file>