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Emiclaerhof 142, 3823 ER Amersfoort</text:span>
          </text:p>
            <text:p text:style-name="common-al">De gemeente Amersfoort heeft op ................ een ontheffing geluidhinder op grond van de Verordening Fysieke Leefomgeving Amersfoort (FLOA) verleend in verband met het ontheffing geluidshinder<text:span text:style-name="nadrukvet"/>aan de Emiclaerhof 142, 3823 E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4043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28</meta:user-defined>
    <meta:user-defined meta:name="OVERHEIDop.GmbID/DC.identifier">gmb-2026-162628</meta:user-defined>
    <meta:user-defined meta:name="OVERHEIDop.versieInformatie"/>
  </office:meta>
</office:document-meta>
</file>