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erhuisvoucher doorstroming Etten-Leu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Etten-Leur,</text:span>
          </text:p>
            <text:p text:style-name="al"/>
            <text:p text:style-name="al">Gelet op de Algemene subsidieverordening Etten-Leur 2024;</text:p>
            <text:p text:style-name="al"/>
            <text:p text:style-name="al">Overwegende dat in de woonzorgvisie 2024 – 2029 de doelstelling is opgenomen om doorstroming op de woningmarkt te bevorderen, met vooral aandacht voor het stimuleren van senioren voor verhuizing naar een passende huurwoning van een woningcorporatie in Etten-Leur;</text:p>
            <text:p text:style-name="al"/>
            <text:p text:style-name="al">Overwegende dat burgemeester en wethouders het wenselijk achten een subsidieregeling op te stellen;</text:p>
            <text:p text:style-name="al"/>
            <text:p text:style-name="al">
            <text:span text:style-name="nadrukvet">Besluit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sv</text:span>: Algemene subsidieverordening Etten-Leur 2024; </text:p>
            <text:p text:style-name="al"/>
            <text:p text:style-name="al">
            <text:span text:style-name="nadrukcur">Eengezinswoning</text:span>: sociale huurwoning van een woningcorporatie met minimaal 2 slaapkamers, die beschikbaar blijft als eengezinswoning in de sociale sector;</text:p>
            <text:p text:style-name="al"/>
            <text:p text:style-name="al">
            <text:span text:style-name="nadrukcur">Klik voor Wonen</text:span>: systeem dat is ingericht voor de toewijzing van woonruimte die door aangesloten woningcorporaties beschikbaar wordt gesteld;</text:p>
            <text:p text:style-name="al"/>
            <text:p text:style-name="al">
            <text:span text:style-name="nadrukcur">Levensloopbestendig</text:span>: woning die rollator toe- en doorgankelijk is, die zonder trap of met lift bereikbaar is, drempels heeft van lager dan 2 centimeter en voorzien is van automatische deuropeners in algemene ruimtes;</text:p>
            <text:p text:style-name="al"/>
            <text:p text:style-name="al">
            <text:span text:style-name="nadrukcur">Passende huurwoning</text:span>: sociale huurwoning van een woningcorporatie, die levensloopbestendig is en maximaal 2 slaapkamers heeft;</text:p>
            <text:p text:style-name="al"/>
            <text:p text:style-name="al">
            <text:span text:style-name="nadrukcur">Woningcorporatie</text:span>: organisatie, die zich zonder winstoogmerk richt op het bouwen, beheren en verhuren van betaalbare woonruimte in Etten-Leur, als bedoeld in artikel 19, eerste lid, van de Woningwet. </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natuurlijke personen.</text:p>
          </text:section>
          <text:section text:name="artikel_id1-3-2-2-3" text:style-name="artikel">
            <text:p text:style-name="artikel_kop_titel"><text:span text:style-name="artikel_kop_label">Artikel</text:span> <text:span text:style-name="artikel_kop_nr">3</text:span> Subsidievorm</text:p>
            <text:p text:style-name="al">Burgemeester en wethouders verstrekken op grond van deze regeling 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het verhuizen van een eengezinswoning naar een passende huurwoning.</text:p>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voor de activiteit reeds subsidie is verstrekt op grond van deze regeling;</text:p>
              </text:list-item>
              <text:list-item text:style-override="id1-3-2-2-5-3-2">
                <text:number>b.</text:number>
                <text:p text:style-name="al">aanvrager korter dan één jaar woonachtig is geweest in de eengezinswoning of deze woning korter dan één jaar als hoofdverblijf heeft gebruikt;</text:p>
              </text:list-item>
              <text:list-item text:style-override="id1-3-2-2-5-3-3">
                <text:number>c.</text:number>
                <text:p text:style-name="al">de aanvraag niet binnen twee maanden na ondertekening van de huurovereenkomst voor de passende huurwoning is ingediend.</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in aanmerking te komen, wordt voldaan aan de volgende vereisten:</text:p>
            <text:list text:style-name="id1-3-2-2-6-3">
              <text:list-item text:style-override="id1-3-2-2-6-3-1">
                <text:number>a.</text:number>
                <text:p text:style-name="al">de subsidieaanvrager is inwoner van de gemeente Etten-Leur en is minimaal 65 jaar;</text:p>
              </text:list-item>
              <text:list-item text:style-override="id1-3-2-2-6-3-2">
                <text:number>b.</text:number>
                <text:p text:style-name="al">de subsidieaanvrager huurt van de woningcorporatie een eengezinswoning in Etten-Leur, is woonachtig in deze eengezinswoning en gebruikt deze als hoofdverblijf;</text:p>
              </text:list-item>
              <text:list-item text:style-override="id1-3-2-2-6-3-3">
                <text:number>c.</text:number>
                <text:p text:style-name="al">de subsidieaanvrager staat ingeschreven bij de woningcorporatie middels Klik voor Wonen en komt op basis van inschrijfduur in aanmerking voor een passende huurwoning in Etten-Leur;</text:p>
              </text:list-item>
              <text:list-item text:style-override="id1-3-2-2-6-3-4">
                <text:number>d.</text:number>
                <text:p text:style-name="al">de subsidieaanvrager gaat van de woningcorporatie een passende huurwoning in Etten-Leur huren, gaat wonen in deze passende huurwoning en gaat deze gebruiken als hoofdverblijf;</text:p>
              </text:list-item>
              <text:list-item text:style-override="id1-3-2-2-6-3-5">
                <text:number>e.</text:number>
                <text:p text:style-name="al">de huurovereenkomst van de passende huurwoning treedt rechtsgeldig in werking voor 1 januari 2027;</text:p>
              </text:list-item>
              <text:list-item text:style-override="id1-3-2-2-6-3-6">
                <text:number>f.</text:number>
                <text:p text:style-name="al">subsidieaanvrager verhuist binnen drie maanden, na de datum van ondertekening van de huurovereenkomst voor de passende huurwoning door de aanvrager en de woningcorporatie, naar de passende huurwoning;</text:p>
              </text:list-item>
              <text:list-item text:style-override="id1-3-2-2-6-3-7">
                <text:number>g.</text:number>
                <text:p text:style-name="al">de subsidieaanvrager overlegt:</text:p>
                <text:list text:style-name="id1-3-2-2-6-3-7-3">
                  <text:list-item text:style-override="id1-3-2-2-6-3-7-3-1">
                    <text:number>1°.</text:number>
                    <text:p text:style-name="al">bewijs van opzegging van de huurovereenkomst van de eengezinswoning; en</text:p>
                  </text:list-item>
                  <text:list-item text:style-override="id1-3-2-2-6-3-7-3-2">
                    <text:number>2°.</text:number>
                    <text:p text:style-name="al">afschrift van de huurovereenkomst van de passende huurwoning;</text:p>
                  </text:list-item>
                </text:list>
              </text:list-item>
              <text:list-item text:style-override="id1-3-2-2-6-3-8">
                <text:number>h.</text:number>
                <text:p text:style-name="al">een aanvraag wordt ingediend met gebruikmaking van het daartoe door burgemeester en wethouders vastgestelde aanvraagformulier.</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subsidie geldt een vast bedrag. </text:p>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af de dag na de datum van publicatie van deze regeling tot en met 31 december 2026.</text:p>
          </text:section>
          <text:section text:name="artikel_id1-3-2-2-9" text:style-name="artikel">
            <text:p text:style-name="artikel_kop_titel"><text:span text:style-name="artikel_kop_label">Artikel</text:span> <text:span text:style-name="artikel_kop_nr">9</text:span> Subsidieplafond</text:p>
            <text:p text:style-name="al">Burgemeester en wethouders stellen het subsidieplafond voor de periode, genoemd in artikel 8, vast op € 25.000.</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 € 2.500.</text:p>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e subsidie wordt verdeeld over aanvragen die:</text:p>
                <text:list text:style-name="id1-3-2-2-11-4-3">
                  <text:list-item text:style-override="id1-3-2-2-11-4-3-1">
                    <text:number>a.</text:number>
                    <text:p text:style-name="al">opeenvolgend zijn in de rangschikking; en</text:p>
                  </text:list-item>
                  <text:list-item text:style-override="id1-3-2-2-11-4-3-2">
                    <text:number>b.</text:number>
                    <text:p text:style-name="al">die volledig gehonoreerd kunnen worden.</text:p>
                  </text:list-item>
                </text:list>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De subsidieontvanger verhuist binnen drie maanden, na de datum van ondertekening van de huurovereenkomst voor de passende huurwoning door de aanvrager en de woningcorporatie, naar de passende huurwoning.</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bepalingen van deze regeling buiten toepassing laten of daarvan afwijken, voor zover toepassing gelet op het met de regeling beoogde doel zal leiden tot een onbillijkheid van overwegende aard.</text:p>
          </text:section>
          <text:section text:name="artikel_id1-3-2-2-14" text:style-name="artikel">
            <text:p text:style-name="artikel_kop_titel"><text:span text:style-name="artikel_kop_label">Artikel</text:span> <text:span text:style-name="artikel_kop_nr">14</text:span> Inwerkingtreding en vervaltermijn</text:p>
            <text:p text:style-name="al">Deze regeling treedt in werking met ingang van de dag na de datum van uitgifte van het Gemeenteblad waarin zij wordt geplaatst en vervalt met ingang van 1 januari 2027.</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erhuisvoucher doorstroming Etten-Leur 2026.</text:p>
          </text:section>
        </text:section>
        <text:section text:name="regeling-sluiting_id1-3-2-3" text:style-name="regeling-sluiting">
          <text:section text:name="ondertekening_id1-3-2-3-1">
            <text:p><text:span text:style-name="functie">Etten-Leur, 24 maart 2026</text:span></text:p>
          </text:section>
          <text:section text:name="ondertekening_id1-3-2-3-2">
            <text:p><text:span text:style-name="functie"/></text:p>
            <text:p><text:span text:style-name="functie">College van burgemeester en wethouders van de gemeente Etten-Leur,</text:span></text:p>
          </text:section>
          <text:section text:name="ondertekening_id1-3-2-3-3">
            <text:p><text:span text:style-name="functie"/></text:p>
            <text:p><text:span text:style-name="functie">N.J. (René) Reijngoudt </text:span></text:p>
            <text:p><text:span text:style-name="functie">gemeentesecretaris </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6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verhuisvoucher doorstroming Etten-Leur 2026</meta:user-defined>
    <dc:language>nl</dc:language>
    <meta:user-defined meta:name="OVERHEIDop.locatietype/OVERHEIDop.gebiedsmarkering">Gemeente</meta:user-defined>
    <meta:user-defined meta:name="DC.title">Subsidieregeling verhuisvoucher doorstroming Etten-Leur 2026</meta:user-defined>
    <meta:user-defined meta:name="DCTERMS.W3CDTF/DCTERMS.available">2026-04-08</meta:user-defined>
    <meta:user-defined meta:name="DCTERMS.W3CDTF/OVERHEIDop.jaargang">2026</meta:user-defined>
    <meta:user-defined meta:name="OVERHEIDop.publicationIssue">162625</meta:user-defined>
    <meta:user-defined meta:name="OVERHEIDop.betreftRegeling">CVDR760123_1</meta:user-defined>
    <meta:user-defined meta:name="xs:date/OVERHEIDop.startdatum">2026-08-09</meta:user-defined>
    <meta:user-defined meta:name="xs:date/OVERHEIDop.einddatum">2027-01-01</meta:user-defined>
    <meta:user-defined meta:name="OVERHEIDop.GmbID/DC.identifier">gmb-2026-162625</meta:user-defined>
    <meta:user-defined meta:name="OVERHEIDop.versieInformatie"/>
  </office:meta>
</office:document-meta>
</file>