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n Kinsbergenstraat 2, 8081C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ij een aanvraag ontvangen voor het renoveren van het Hervormd Kerkelijk Centrum op het perceel van Kinsbergenstraat 2, 8081CL Elburg. De aanvraag is geregistreerd onder zaaknummer Z2026-00000529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9</meta:user-defined>
    <meta:user-defined meta:name="DCTERMS.abstract">Betreft: Aanvraag op locatie van Kinsbergenstraat 2, 8081CL Elburg</meta:user-defined>
    <dc:language>nl</dc:language>
    <meta:user-defined meta:name="OVERHEIDop.locatietype/OVERHEIDop.gebiedsmarkering">Vlak</meta:user-defined>
    <meta:user-defined meta:name="DC.title">Ingekomen aanvraag omgevingsvergunning van Kinsbergenstraat 2, 8081CL E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23</meta:user-defined>
    <meta:user-defined meta:name="OVERHEIDop.GmbID/DC.identifier">gmb-2026-162623</meta:user-defined>
    <meta:user-defined meta:name="OVERHEIDop.versieInformatie"/>
  </office:meta>
</office:document-meta>
</file>