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rengen van gevelreclame, Wilhelminalaan 59, 6301 G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88 voor een Omgevingsvergunning op locatie Wilhelminalaan 59, 6301 GH Valkenburg. De vergunning is Akkoord. Het besluit betreft het aanbrengen van gevelreclam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Betreft:  Besluit op locatie Wilhelminalaan 59, 6301 GH Valkenburg</meta:user-defined>
    <dc:language>nl</dc:language>
    <meta:user-defined meta:name="OVERHEIDop.locatietype/OVERHEIDop.gebiedsmarkering">Vlak</meta:user-defined>
    <meta:user-defined meta:name="DC.title">Kennisgeving besluit op aanvraag het aanbrengen van gevelreclame, Wilhelminalaan 59, 6301 GH Valken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21</meta:user-defined>
    <meta:user-defined meta:name="OVERHEIDop.GmbID/DC.identifier">gmb-2026-162621</meta:user-defined>
    <meta:user-defined meta:name="OVERHEIDop.versieInformatie"/>
  </office:meta>
</office:document-meta>
</file>