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oorstraat 2, 5165 A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april 2026 besloten een omgevingsvergunning te verlenen met zaaknummer WWK-2025-014473 voor het realiseren van een tijdelijke kleinschalige logiesaccommodatie voor maximaal 10 jaar op de locatie Spoorstraat 2, 5165 AB Waspi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26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473</meta:user-defined>
    <dc:language>nl</dc:language>
    <meta:user-defined meta:name="DC.title">Besluit omgevingsvergunning, Spoorstraat 2, 5165 AB Waspik</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31</meta:user-defined>
    <meta:user-defined meta:name="OVERHEIDop.publicationIssue">162620</meta:user-defined>
    <meta:user-defined meta:name="OVERHEIDop.GmbID/DC.identifier">gmb-2026-162620</meta:user-defined>
    <meta:user-defined meta:name="OVERHEIDop.versieInformatie"/>
  </office:meta>
</office:document-meta>
</file>