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57, 9137 DK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Langgrousterwei 57, 9137 DK Easternijtsjerk. De aanvraag is geregistreerd onder zaaknummer 2026-090477. De aanvraag betreft het bouwen van twee loods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6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477</meta:user-defined>
    <meta:user-defined meta:name="DCTERMS.abstract">Aanvraag omgevingsvergunning voor het bouwen van twee loodsen op locatie Langgrousterwei 57, 9137 DK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57, 9137 DK Easternijtsje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618</meta:user-defined>
    <meta:user-defined meta:name="OVERHEIDop.GmbID/DC.identifier">gmb-2026-162618</meta:user-defined>
    <meta:user-defined meta:name="OVERHEIDop.versieInformatie"/>
  </office:meta>
</office:document-meta>
</file>