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cultuurwerkplaats 'In de Maak', Burgumerdaam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cultuurwerkplaats 'In de Maak', Burgumerdaam 30, Burgum</text:p>
            <text:p text:style-name="common-al">Zaaknummer: TZ2026-000897</text:p>
            <text:p text:style-name="common-al">Zaakadres: Burgumerdaam 30, Burgum</text:p>
            <text:p text:style-name="common-al">Omschrijving: het uitbreiden van een cultuurwerkplaats 'In de Maak'</text:p>
            <text:p text:style-name="common-al">Datum ontvangst: 02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97</meta:user-defined>
    <meta:user-defined meta:name="DCTERMS.abstract">het uitbreiden van een cultuurwerkplaats 'In de Maak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cultuurwerkplaats 'In de Maak', Burgumerdaam 30, Burg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617</meta:user-defined>
    <meta:user-defined meta:name="OVERHEIDop.GmbID/DC.identifier">gmb-2026-162617</meta:user-defined>
    <meta:user-defined meta:name="OVERHEIDop.versieInformatie"/>
  </office:meta>
</office:document-meta>
</file>