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een plataan en 3 peervormige lijsterbessen, Nijmegensestraat 11T Deventer, [Deventer C 1956] Deventer C 19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03-2026</text:p>
            <text:p text:style-name="common-al">
            <text:span text:style-name="nadrukvet">Locatie:</text:span> Nijmegensestraat 11T Deventer, [Deventer C 1956] Deventer C 1956</text:p>
            <text:p text:style-name="common-al">
            <text:span text:style-name="nadrukvet">Zaakomschrijving:</text:span> het kappen van een plataan en 3 peervormige lijsterbessen</text:p>
            <text:p text:style-name="common-al">
            <text:span text:style-name="nadrukvet">Zaaknummer:</text:span> Z2026-0000335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335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35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261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1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1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3354</meta:user-defined>
    <meta:user-defined meta:name="DCTERMS.abstract">het kappen van een plataan en 3 peervormige lijsterbessen</meta:user-defined>
    <dc:language>nl</dc:language>
    <meta:user-defined meta:name="OVERHEIDop.locatietype/OVERHEIDop.gebiedsmarkering">Vlak</meta:user-defined>
    <meta:user-defined meta:name="DC.title">Ontvangen aanvraag voor een omgevingsvergunning,het kappen van een plataan en 3 peervormige lijsterbessen, Nijmegensestraat 11T Deventer, [Deventer C 1956] Deventer C 1956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614</meta:user-defined>
    <meta:user-defined meta:name="OVERHEIDop.GmbID/DC.identifier">gmb-2026-162614</meta:user-defined>
    <meta:user-defined meta:name="OVERHEIDop.versieInformatie"/>
  </office:meta>
</office:document-meta>
</file>