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op verschillende locaties binnen de gemeente Het Hog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vragen van een standplaatsvergunning voor het bevolkingsonderzoek op de locatie op verschillende locaties binnen de gemeente Het Hog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6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31</meta:user-defined>
    <meta:user-defined meta:name="DCTERMS.abstract">het aanvragen van een standplaatsvergunning voor het bevolkingsonderzoek, op verschillende locaties binnen de gemeente Het Hogeland (15 mei 202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standplaatsvergunning op verschillende locaties binnen de gemeente Het Hogeland</meta:user-defined>
    <meta:user-defined meta:name="DCTERMS.W3CDTF/DCTERMS.available">2026-04-08</meta:user-defined>
    <meta:user-defined meta:name="DCTERMS.W3CDTF/OVERHEIDop.jaargang">2026</meta:user-defined>
    <meta:user-defined meta:name="OVERHEIDop.publicationIssue">162613</meta:user-defined>
    <meta:user-defined meta:name="OVERHEIDop.GmbID/DC.identifier">gmb-2026-162613</meta:user-defined>
    <meta:user-defined meta:name="OVERHEIDop.versieInformatie"/>
  </office:meta>
</office:document-meta>
</file>