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jeugdconcer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lijke muziekvereniging Excelsior Barlo</text:p>
            <text:p text:style-name="common-al">Activiteit: jeugdconcert</text:p>
            <text:p text:style-name="common-al">Locatie: Aladnaweg 3, in verenigingsgebouw ‘t Romienendal</text:p>
            <text:p text:style-name="common-al">Datum/periode: op 13 mei 2026 van 19.00 uur tot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26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jeugdconcert, Aa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07</meta:user-defined>
    <meta:user-defined meta:name="OVERHEIDop.GmbID/DC.identifier">gmb-2026-162607</meta:user-defined>
    <meta:user-defined meta:name="OVERHEIDop.versieInformatie"/>
  </office:meta>
</office:document-meta>
</file>