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iverse percelen langs de Geleenbeek tussen Daniken en Ten Eysde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3 bomen t.b.v. aanleg waterbuffer</text:p>
            <text:p text:style-name="common-al">
            <text:span text:style-name="nadrukvet">Locatie: </text:span>Diverse percelen langs de Geleenbeek tussen Daniken en Ten Eysden, Geleen</text:p>
            <text:p text:style-name="common-al">
            <text:span text:style-name="nadrukvet">Datum besluit:</text:span> 2 april 2026, <text:span text:style-name="nadrukvet">Verzenddatum:</text:span> 2 april 2026</text:p>
            <text:p text:style-name="common-al">
            <text:span text:style-name="nadrukvet">Kenmerk: </text:span>2026-000000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6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2026-00000017</meta:user-defined>
    <meta:user-defined meta:name="DCTERMS.abstract">Betreft : beschikking op aanvraag op locatie Diverse percelen langs de Geleenbeek tussen Daniken en Ten Eysden,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Diverse percelen langs de Geleenbeek tussen Daniken en Ten Eysden, Gel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06</meta:user-defined>
    <meta:user-defined meta:name="OVERHEIDop.GmbID/DC.identifier">gmb-2026-162606</meta:user-defined>
    <meta:user-defined meta:name="OVERHEIDop.versieInformatie"/>
  </office:meta>
</office:document-meta>
</file>