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mbtshalve wijziging vergunning m.b.t. het realiseren van een bouwplaatsinrichting afgezet met bouwhekken, Hudsonlaan 576 5623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78 </text:p>
            <text:p text:style-name="common-al"> Omschrijving: Ambtshalve wijziging vergunning m.b.t. het realiser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576 5623N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2-04-2026 </text:p>
            <text:p text:style-name="common-al"> Heeft u direct belang bij deze beslissing? Dan kunt u binnen zes weken, na 0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78</meta:user-defined>
    <meta:user-defined meta:name="DCTERMS.abstract">Ambtshalve wijziging vergunning m.b.t. het realiseren va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mbtshalve wijziging vergunning m.b.t. het realiseren van een bouwplaatsinrichting afgezet met bouwhekken, Hudsonlaan 576 5623NP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00</meta:user-defined>
    <meta:user-defined meta:name="OVERHEIDop.GmbID/DC.identifier">gmb-2026-162600</meta:user-defined>
    <meta:user-defined meta:name="OVERHEIDop.versieInformatie"/>
  </office:meta>
</office:document-meta>
</file>