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10375, toevoeging voor het plaatsen van een hoogwerker, Hoefkestraat 33 5611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60 </text:p>
            <text:p text:style-name="common-al"> Omschrijving: aanpassing vergunning EHV-ZP2025-010375, toevoeging voor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33 5611R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60</meta:user-defined>
    <meta:user-defined meta:name="DCTERMS.abstract">aanpassing vergunning EHV-ZP2025-010375, toevoeging voor het 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 vergunning EHV-ZP2025-010375, toevoeging voor het plaatsen van een hoogwerker, Hoefkestraat 33 5611RL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60</meta:user-defined>
    <meta:user-defined meta:name="OVERHEIDop.GmbID/DC.identifier">gmb-2026-16260</meta:user-defined>
    <meta:user-defined meta:name="OVERHEIDop.versieInformatie"/>
  </office:meta>
</office:document-meta>
</file>