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Nicolaas van der Laanstraat 20 2013BM Haarlem, 0392-2026-0021627, het vervangen en vergroten van de uitbouw, het vervangen van het kozijn met raam in de dakkapel op het voordakvlak en het verduurzamen van de dakkapel, verzonden 02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259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21627</meta:user-defined>
    <meta:user-defined meta:name="DCTERMS.abstract">het vervangen en vergroten van de uitbouw, het vervangen van het kozijn met raam in de dakkapel op het voordakvlak en het verduurzamen van 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Nicolaas van der Laanstraat 20 2013BM Haarlem, 0392-2026-0021627, het vervangen en vergroten van de uitbouw, het vervangen van het kozijn met raam in de dakkapel op het voordakvlak en het verduurzamen van de dakkapel, verzonden 02-04-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599</meta:user-defined>
    <meta:user-defined meta:name="OVERHEIDop.GmbID/DC.identifier">gmb-2026-162599</meta:user-defined>
    <meta:user-defined meta:name="OVERHEIDop.versieInformatie"/>
  </office:meta>
</office:document-meta>
</file>