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realiseren van een paardenbak, stapmolen en 2 longeercirkels met hekwerk, Boslandweg 15 7671RL Vriezenveen, uiterlijke besluitdatum: 17-5-2026 zaaknr. TR-Z2026-00028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6-000282</text:p>
            <text:p text:style-name="common-al">
            <text:span text:style-name="nadrukvet">Uiterlijke besluitdatum:</text:span> 17-05-2026</text:p>
            <text:p text:style-name="common-al">
            <text:span text:style-name="nadrukvet">Locatie:</text:span> Boslandweg 15 7671RL Vriezenveen, </text:p>
            <text:p text:style-name="common-al">
            <text:span text:style-name="nadrukvet">Projectomschrijving:</text:span> realiseren van een paardenbak, stapmolen en 2 longeercirkels met hekwerk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62594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59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59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6-000282</meta:user-defined>
    <meta:user-defined meta:name="DCTERMS.abstract">realiseren van een paardenbak, stapmolen en 2 longeercirkels met hekwer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 beslistermijn omgevingsvergunning, realiseren van een paardenbak, stapmolen en 2 longeercirkels met hekwerk, Boslandweg 15 7671RL Vriezenveen, uiterlijke besluitdatum: 17-5-2026 zaaknr. TR-Z2026-000282.</meta:user-defined>
    <meta:user-defined meta:name="DCTERMS.W3CDTF/DCTERMS.available">2026-04-15</meta:user-defined>
    <meta:user-defined meta:name="DCTERMS.W3CDTF/OVERHEIDop.jaargang">2026</meta:user-defined>
    <meta:user-defined meta:name="OVERHEIDop.publicationIssue">162594</meta:user-defined>
    <meta:user-defined meta:name="OVERHEIDop.GmbID/DC.identifier">gmb-2026-162594</meta:user-defined>
    <meta:user-defined meta:name="OVERHEIDop.versieInformatie"/>
  </office:meta>
</office:document-meta>
</file>