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Loo, Baarhorsterdijk te Bathmen (8045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ranjecommissie Loo ontvangen voor het evenement Loofeest 2026 plaatsvindend van 19 juni 2026 t/m 21 juni 2026   op Evenemententerrein Loo, Baarhorsterdijk te Bathmen.</text:p>
            <text:p text:style-name="common-al">De termijn om deze aanvraag in te zien en een zienswijze hierop te geven is van 7 april 2026 t/m 21 april 2026. Voor inzage van de aanvraag: mail uw verzoek naar <text:a xlink:href="mailto:vergunningen@deventer.nl" xlink:type="simple">vergunningen@deventer.nl</text:a>.Wij sturen u per mail de geanonimiseerde aanvraag. Wilt u hierbij het zaaknummer 80451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59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9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Evenemententerrein Loo, Baarhorsterdijk te Bathmen (80451-2026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590</meta:user-defined>
    <meta:user-defined meta:name="OVERHEIDop.GmbID/DC.identifier">gmb-2026-162590</meta:user-defined>
    <meta:user-defined meta:name="OVERHEIDop.versieInformatie"/>
  </office:meta>
</office:document-meta>
</file>