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voorzijde en ramen in de zijgevel , Jacques Offenbachplantsoen 21, 3543HJ Utrecht, GU-Z2026-005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958</text:p>
            <text:p text:style-name="common-al">Toelichting: het bouwen van een uitbouw aan de voorzijde en ramen in de zijgevel 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5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958</meta:user-defined>
    <meta:user-defined meta:name="DCTERMS.abstract">Toelichting: het bouwen van een uitbouw aan de voorzijde en ramen in de zijgevel </meta:user-defined>
    <dc:language>nl</dc:language>
    <meta:user-defined meta:name="OVERHEIDop.locatietype/OVERHEIDop.gebiedsmarkering">Vlak</meta:user-defined>
    <meta:user-defined meta:name="DC.title">Aanvraag omgevingsvergunning, het bouwen van een uitbouw aan de voorzijde en ramen in de zijgevel , Jacques Offenbachplantsoen 21, 3543HJ Utrecht, GU-Z2026-0050958</meta:user-defined>
    <meta:user-defined meta:name="OVERHEIDop.datumEindeReactietermijn">2026-05-28</meta:user-defined>
    <meta:user-defined meta:name="OVERHEIDop.terinzageleggingBG">https://jeleefomgeving.nl/inzien/002220647/d6ca0f1f-3866-47a1-bd8e-b70c0b5412d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88</meta:user-defined>
    <meta:user-defined meta:name="OVERHEIDop.GmbID/DC.identifier">gmb-2026-162588</meta:user-defined>
    <meta:user-defined meta:name="OVERHEIDop.versieInformatie"/>
  </office:meta>
</office:document-meta>
</file>