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ijnstraat 12-2 107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Rijnstraat 12-2 1078RA Amsterdam</text:p>
            <text:p text:style-name="common-al">Datum ontvangst: 31-03-2026 00:00</text:p>
            <text:p text:style-name="common-al">Zaaknummer: Z2026-0144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44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Rijnstraat 12-2 1078RA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87</meta:user-defined>
    <meta:user-defined meta:name="OVERHEIDop.GmbID/DC.identifier">gmb-2026-162587</meta:user-defined>
    <meta:user-defined meta:name="OVERHEIDop.versieInformatie"/>
  </office:meta>
</office:document-meta>
</file>