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hoek Hagendoornweg - Beukenberg te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melding ontvangen waarvoor geen vergunningsplicht geldt voor de locatie hoek Hagendoornweg - Beukenberg te Oirsbeek. De melding is geregistreerd onder zaaknummer Z2026-00000760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25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760</meta:user-defined>
    <meta:user-defined meta:name="DCTERMS.abstract">Betreft: Melding op locatie hoek Hagendoornweg - Beukenberg te Oirsbeek</meta:user-defined>
    <dc:language>nl</dc:language>
    <meta:user-defined meta:name="OVERHEIDop.locatietype/OVERHEIDop.gebiedsmarkering">Vlak</meta:user-defined>
    <meta:user-defined meta:name="DC.title">Kennisgeving ontvangst melding Melding MBA hoek Hagendoornweg - Beukenberg te Oirsb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83</meta:user-defined>
    <meta:user-defined meta:name="OVERHEIDop.GmbID/DC.identifier">gmb-2026-162583</meta:user-defined>
    <meta:user-defined meta:name="OVERHEIDop.versieInformatie"/>
  </office:meta>
</office:document-meta>
</file>