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toepassen van grond of baggerspecie ontvangen voor tijdelijk opslaan van grond op de locatie Strubben 15, 6088NN Rogg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op 12 januari 2026 een toepassen van grond of baggerspecie hebben ontvangen voor het tijdelijk opslaan van grond op de locatie Strubben 15, 6088NN Roggel.</text:p>
            <text:p text:style-name="common-al">De melding is geregistreerd onder zaaknummer Z2026-00000039.</text:p>
            <text:p text:style-name="common-al">De activiteiten uit de melding zijn vergunningsvrij. U kunt om deze reden geen zienswijze of bezwaar indienen.</text:p>
            <text:p text:style-name="last-al">Voor meer informatie kunt u contact opnemen via het <text:a xlink:href="https://www.leudal.nl/form/contactformulier/toelichting-0-1-1" xlink:type="simple">contactformulier</text:a>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6258</text:span><text:line-break/><text:date style:data-style-name="dag" text:fixed="true" text:date-value="2026-01-15"/><text:line-break/><text:date style:data-style-name="jaar" text:fixed="true" text:date-value="2026-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258</text:span><text:date style:data-style-name="nicedate" text:fixed="true" text:date-value="202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258</text:span><text:date style:data-style-name="nicedate" text:fixed="true" text:date-value="2026-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1/xml/MC-DRP-Melding-3Pas-ZM.xml</meta:user-defined>
    <meta:user-defined meta:name="OVERHEID.Gemeente/DC.creator">Leudal</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6-00000039</meta:user-defined>
    <meta:user-defined meta:name="DCTERMS.abstract">Betreft: toepassen van grond of baggerspecie ontvangen</meta:user-defined>
    <dc:language>nl</dc:language>
    <meta:user-defined meta:name="OVERHEIDop.locatietype/OVERHEIDop.gebiedsmarkering">Punt</meta:user-defined>
    <meta:user-defined meta:name="OVERHEIDop.locatietype/OVERHEIDop.gebiedsmarkering">Vlak</meta:user-defined>
    <meta:user-defined meta:name="DC.title">Melding toepassen van grond of baggerspecie ontvangen voor tijdelijk opslaan van grond op de locatie Strubben 15, 6088NN Roggel</meta:user-defined>
    <meta:user-defined meta:name="DCTERMS.W3CDTF/DCTERMS.available">2026-01-15</meta:user-defined>
    <meta:user-defined meta:name="DCTERMS.W3CDTF/OVERHEIDop.jaargang">2026</meta:user-defined>
    <meta:user-defined meta:name="OVERHEIDop.publicationIssue">16258</meta:user-defined>
    <meta:user-defined meta:name="OVERHEIDop.GmbID/DC.identifier">gmb-2026-16258</meta:user-defined>
    <meta:user-defined meta:name="OVERHEIDop.versieInformatie"/>
  </office:meta>
</office:document-meta>
</file>