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uikerweg 38, 3897 LM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4-2026</text:span> een besluit genomen op de aanvraag met zaaknummer 00500000093363 voor het bouwen van een woning op locatie Duikerweg 38, 3897 LM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257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336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uit aanvraag omgevingsvergunning, Duikerweg 38, 3897 LM Zeewol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78</meta:user-defined>
    <meta:user-defined meta:name="OVERHEIDop.GmbID/DC.identifier">gmb-2026-162578</meta:user-defined>
    <meta:user-defined meta:name="OVERHEIDop.versieInformatie"/>
  </office:meta>
</office:document-meta>
</file>