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veranderen van een kantoor met 1 woning naar een kantoor met 2 woningen op locatie Burgerhoutsestraat 12, 4701 E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Burgerhoutsestraat 12, 4701 EL Roosendaal</text:p>
            <text:p text:style-name="common-al">
            
          </text:p>
            <text:p text:style-name="common-al">
            <text:span text:style-name="nadrukvet">Omschrijving:</text:span> het veranderen van een kantoor met 1 woning naar een kantoor met 2 woningen</text:p>
            <text:p text:style-name="common-al">
            
          </text:p>
            <text:p text:style-name="last-al">
            <text:span text:style-name="nadrukvet">Registratienummer:</text:span> 2026OPA046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5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80</meta:user-defined>
    <meta:user-defined meta:name="DCTERMS.abstract">Verlengen Beslistermijn Omgevingsvergunning Procedure Omgevingswet voor het veranderen van een kantoor met 1 woning naar een kantoor met 2 woningen op locatie Burgerhoutsestraat 12, 4701 EL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veranderen van een kantoor met 1 woning naar een kantoor met 2 woningen op locatie Burgerhoutsestraat 12, 4701 EL Roosendaa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2572</meta:user-defined>
    <meta:user-defined meta:name="OVERHEIDop.GmbID/DC.identifier">gmb-2026-162572</meta:user-defined>
    <meta:user-defined meta:name="OVERHEIDop.versieInformatie"/>
  </office:meta>
</office:document-meta>
</file>