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met herplantplicht - Rijksstraatweg kadastraal perceel 2942 sectie C (N225) t.h.v. nr. 17 in Leersum, het kappen van een beuk (RX2026-00000398, 2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kadastraal perceel 2942 sectie C (N225) t.h.v. nr. 17 in Leersum, het kappen van een beuk met herplantplicht (RX2026-00000398, 2 april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257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7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7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398</meta:user-defined>
    <meta:user-defined meta:name="DCTERMS.abstract">Rijksstraatweg kadastraal perceel 2942 sectie C (N225) t.h.v. nr. 17 in Leersum, het kappen van een beuk (RX2026-00000398, 2 april 2026)</meta:user-defined>
    <dc:language>nl</dc:language>
    <meta:user-defined meta:name="OVERHEIDop.locatietype/OVERHEIDop.gebiedsmarkering">Vlak</meta:user-defined>
    <meta:user-defined meta:name="DC.title">Gemeente Utrechtse Heuvelrug, verleende omgevingsvergunning met herplantplicht - Rijksstraatweg kadastraal perceel 2942 sectie C (N225) t.h.v. nr. 17 in Leersum, het kappen van een beuk (RX2026-00000398, 2 april 2026)</meta:user-defined>
    <meta:user-defined meta:name="DCTERMS.W3CDTF/DCTERMS.available">2026-04-08</meta:user-defined>
    <meta:user-defined meta:name="DCTERMS.W3CDTF/OVERHEIDop.jaargang">2026</meta:user-defined>
    <meta:user-defined meta:name="OVERHEIDop.publicationIssue">162570</meta:user-defined>
    <meta:user-defined meta:name="OVERHEIDop.GmbID/DC.identifier">gmb-2026-162570</meta:user-defined>
    <meta:user-defined meta:name="OVERHEIDop.versieInformatie"/>
  </office:meta>
</office:document-meta>
</file>