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paardenbak, stapmolen en 2 longeercirkels met hekwerk, Boslandweg 15 7671RL Vriezenveen, uiterlijke besluitdatum: 17-5-2026 zaaknr. TR-Z2026-00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282</text:p>
            <text:p text:style-name="common-al">
            <text:span text:style-name="nadrukvet">Uiterlijke besluitdatum:</text:span> 17-05-2026</text:p>
            <text:p text:style-name="common-al">
            <text:span text:style-name="nadrukvet">Locatie:</text:span> Boslandweg 15 7671RL Vriezenveen, </text:p>
            <text:p text:style-name="common-al">
            <text:span text:style-name="nadrukvet">Projectomschrijving:</text:span> realiseren van een paardenbak, stapmolen en 2 longeercirkels met hekwer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25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82</meta:user-defined>
    <meta:user-defined meta:name="DCTERMS.abstract">realiseren van een paardenbak, stapmolen en 2 longeercirkels met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realiseren van een paardenbak, stapmolen en 2 longeercirkels met hekwerk, Boslandweg 15 7671RL Vriezenveen, uiterlijke besluitdatum: 17-5-2026 zaaknr. TR-Z2026-00028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566</meta:user-defined>
    <meta:user-defined meta:name="OVERHEIDop.GmbID/DC.identifier">gmb-2026-162566</meta:user-defined>
    <meta:user-defined meta:name="OVERHEIDop.versieInformatie"/>
  </office:meta>
</office:document-meta>
</file>