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van vlaggenmasten Huis van Borne - De Haven 1, 7622D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127 voor een omgevingsvergunning voor het plaatsen van vlaggenmasten Huis van Borne op locatie De Haven 1, 7622D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 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25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27</meta:user-defined>
    <meta:user-defined meta:name="DCTERMS.abstract">Betreft: Regulier Besluit op locatie De Haven 1, 7622DH Borne</meta:user-defined>
    <dc:language>nl</dc:language>
    <meta:user-defined meta:name="OVERHEIDop.locatietype/OVERHEIDop.gebiedsmarkering">Vlak</meta:user-defined>
    <meta:user-defined meta:name="DC.title">Kennisgeving besluit op aanvraag omgevingsvergunning - plaatsen van vlaggenmasten Huis van Borne - De Haven 1, 7622DH Born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59</meta:user-defined>
    <meta:user-defined meta:name="OVERHEIDop.GmbID/DC.identifier">gmb-2026-162559</meta:user-defined>
    <meta:user-defined meta:name="OVERHEIDop.versieInformatie"/>
  </office:meta>
</office:document-meta>
</file>