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Eemstraat 2, 1442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de aanvraag beschikking behandelen Omgevingswet voor Eemstraat 2, 1442S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voorzijde van de woning</text:p>
              </text:list-item>
            </text:list>
            <text:p text:style-name="common-al">de vezenddatum van deze beschikking is 2 april 2026</text:p>
            <text:p text:style-name="common-al">Zaaknummer: Z2026-0000059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5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 besluit op locatie Eemstraat 2, 1442SG Purmerend</meta:user-defined>
    <dc:language>nl</dc:language>
    <meta:user-defined meta:name="DC.title">Toestemming voor het project verbouw woning, Eemstraat 2, 1442SG Purmerend</meta:user-defined>
    <meta:user-defined meta:name="OVERHEIDop.datumEindeReactietermijn">2026-05-15</meta:user-defined>
    <meta:user-defined meta:name="OVERHEIDop.terinzageleggingBG">https://jeleefomgeving.nl/inzien/001801582/3637f48e-5bcc-4703-9515-f9994c76a217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29</meta:user-defined>
    <meta:user-defined meta:name="OVERHEIDop.publicationIssue">162558</meta:user-defined>
    <meta:user-defined meta:name="OVERHEIDop.GmbID/DC.identifier">gmb-2026-162558</meta:user-defined>
    <meta:user-defined meta:name="OVERHEIDop.versieInformatie"/>
  </office:meta>
</office:document-meta>
</file>