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Oud Aa 6, 3621LB Breukelen - het realiseren van een aanbouw aan de westkant van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realiseren van een aanbouw aan de westkant van bestaande woning op de locatie Oud Aa 6, 3621LB Breukelen.</text:p>
            <text:p text:style-name="common-al">Datum besluit: 2 april 2026</text:p>
            <text:p text:style-name="common-al">Zaaknummer: Z2026-00000283</text:p>
            <text:p text:style-name="common-al">U kunt bezwaar maken tot en met 15 mei 2026</text:p>
            <text:p text:style-name="common-al">
            <text:span text:style-name="nadrukvet">Inzien</text:span>
          </text:p>
            <text:p text:style-name="common-al">U kunt de documenten met zaaknummer Z2026-00000283 tot 15 mei 2026 inzien. Dit kan via de knop 'Bekijk documenten' aan de linkerkant van deze pagina, onder het kopje 'Extra informatie'. U kunt ook de link jeleefomgeving.nl/inzien/823214527/49b57f77-85e2-4de8-81ec-076b5e230960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5 me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255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55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55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283</meta:user-defined>
    <meta:user-defined meta:name="DCTERMS.abstract">Betreft: Beschikking op aanvraag op locatie Oud Aa 6, 3621LB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Oud Aa 6, 3621LB Breukelen - het realiseren van een aanbouw aan de westkant van bestaande woning</meta:user-defined>
    <meta:user-defined meta:name="OVERHEIDop.datumEindeReactietermijn">2026-05-15</meta:user-defined>
    <meta:user-defined meta:name="OVERHEIDop.terinzageleggingBG">https://jeleefomgeving.nl/inzien/823214527/49b57f77-85e2-4de8-81ec-076b5e230960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557</meta:user-defined>
    <meta:user-defined meta:name="OVERHEIDop.GmbID/DC.identifier">gmb-2026-162557</meta:user-defined>
    <meta:user-defined meta:name="OVERHEIDop.versieInformatie"/>
  </office:meta>
</office:document-meta>
</file>