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zoek geen vergunning nodig, splitsen van de winkel en de bovenwoning, Keizerstraat 6 1781GG Den Helder, Keizerstraat 8 1781GG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Vergunningsvrij verzoek om omgevingsvergunning.</text:span>
          </text:p>
            <text:p text:style-name="common-al">Burgemeester en wethouders van Den Helder maken bekend dat het volgende verzoek beoordeeld is als dat er geen vergunning nodig:</text:p>
            <text:p text:style-name="common-al">Keizerstraat 6 1781GG Den Helder, Keizerstraat 8 1781GG Den Helder, splitsen van de winkel en de bovenwoning</text:p>
            <text:p text:style-name="common-al">er wijzigt niets ten opzichte van de eerder verleende vergunning</text:p>
            <text:p text:style-name="common-al">Verzenddatum:02-04-2026</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62556</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556</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556</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2-0084</meta:user-defined>
    <meta:user-defined meta:name="DCTERMS.abstract">splitsen van de winkel en de boven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Den Helder, verzoek geen vergunning nodig, splitsen van de winkel en de bovenwoning, Keizerstraat 6 1781GG Den Helder, Keizerstraat 8 1781GG Den Helder</meta:user-defined>
    <meta:user-defined meta:name="DCTERMS.W3CDTF/DCTERMS.available">2026-04-07</meta:user-defined>
    <meta:user-defined meta:name="DCTERMS.W3CDTF/OVERHEIDop.jaargang">2026</meta:user-defined>
    <meta:user-defined meta:name="OVERHEIDop.publicationIssue">162556</meta:user-defined>
    <meta:user-defined meta:name="OVERHEIDop.GmbID/DC.identifier">gmb-2026-162556</meta:user-defined>
    <meta:user-defined meta:name="OVERHEIDop.versieInformatie"/>
  </office:meta>
</office:document-meta>
</file>