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2e verdieping op het perceel Laaxumstraat 51, 3826 AH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2e verdieping op het perceel Laaxumstraat 51, 3826 AH Amersfoort</text:span>
          </text:p>
            <text:p text:style-name="common-al">De Gemeente Amersfoort heeft op 31-03-2026 een aanvraag voor een omgevingsvergunning ontvangen voor het realiseren van een 2e verdieping op het perceel Laaxumstraat 51, 3826 AH Amersfoort, met kenmerk CLZ-0003464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6-05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553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553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4645</meta:user-defined>
    <dc:language>nl</dc:language>
    <meta:user-defined meta:name="OVERHEIDop.locatietype/OVERHEIDop.gebiedsmarkering">Punt</meta:user-defined>
    <meta:user-defined meta:name="DC.title">Ontvangen aanvraag omgevingsvergunning voor het realiseren van een 2e verdieping op het perceel Laaxumstraat 51, 3826 AH Amersfoort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2553</meta:user-defined>
    <meta:user-defined meta:name="OVERHEIDop.GmbID/DC.identifier">gmb-2026-162553</meta:user-defined>
    <meta:user-defined meta:name="OVERHEIDop.versieInformatie"/>
  </office:meta>
</office:document-meta>
</file>