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Burg. van Beckhovenstraat 20, 5062 EG Oisterwijk, het vernieuwen van een aanbouw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urg. van Beckhovenstraat 20, 5062 EG Oisterwijk,</text:span> het vernieuwen van een aanbouw achter de woning. Zaaknummer 1049778, ingediend op 09-02-2026; Bouwwerk slopen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255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49778</meta:user-defined>
    <dc:language>nl</dc:language>
    <meta:user-defined meta:name="OVERHEIDop.locatietype/OVERHEIDop.gebiedsmarkering">Punt</meta:user-defined>
    <meta:user-defined meta:name="DC.title">Verlengingsbesluit, Burg. van Beckhovenstraat 20, 5062 EG Oisterwijk, het vernieuwen van een aanbouw achter 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51</meta:user-defined>
    <meta:user-defined meta:name="OVERHEIDop.GmbID/DC.identifier">gmb-2026-162551</meta:user-defined>
    <meta:user-defined meta:name="OVERHEIDop.versieInformatie"/>
  </office:meta>
</office:document-meta>
</file>